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december 2021 aanvraag omgevingsvergunning, Tichelwerk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december 2021 voor het bouwen van acht 2 onder 1 kap woningen aan de Tichelwerk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december 2021 voor het bouwen van acht 2 onder 1 kap woningen aan de Tichelwerk Loppersum.</meta:user-defined>
    <dc:language>nl</dc:language>
    <meta:user-defined meta:name="OVERHEIDop.locatietype/OVERHEIDop.gebiedsmarkering">Perceel</meta:user-defined>
    <meta:user-defined meta:name="DC.title">17 december 2021 aanvraag omgevingsvergunning, Tichelwerk te Loppers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33</meta:user-defined>
    <meta:user-defined meta:name="OVERHEIDop.GmbID/DC.identifier">gmb-2022-38533</meta:user-defined>
    <meta:user-defined meta:name="OVERHEIDop.versieInformatie"/>
  </office:meta>
</office:document-meta>
</file>