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56 Cantharel Bar End toertocht d.d. 16 oktober 2022, Start vanaf Sportpark Orderbos 2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ountainbike toertocht door bossen van Apeldoor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32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2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056 Cantharel Bar End toertocht d.d. 16 oktober 2022, Start vanaf Sportpark Orderbos 21 in Apeldoorn</meta:user-defined>
    <meta:user-defined meta:name="DCTERMS.W3CDTF/DCTERMS.available">2022-08-25</meta:user-defined>
    <meta:user-defined meta:name="DCTERMS.W3CDTF/OVERHEIDop.jaargang">2022</meta:user-defined>
    <meta:user-defined meta:name="OVERHEIDop.publicationIssue">385326</meta:user-defined>
    <meta:user-defined meta:name="OVERHEIDop.GmbID/DC.identifier">gmb-2022-385326</meta:user-defined>
    <meta:user-defined meta:name="OVERHEIDop.versieInformatie"/>
  </office:meta>
</office:document-meta>
</file>