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bedrijfshal voor opslag en distributie op locatie Sectie K nummer 407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augustus 2022 besloten om de beslistermijn voor de aanvraag met zaaknummer Z22-003404 voor het bouwen van een bedrijfshal voor opslag en distributie op locatie Sectie K nummer 407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4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532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32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bouwen van een bedrijfshal voor opslag en distributie op locatie Sectie K nummer 407 Rijsber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323</meta:user-defined>
    <meta:user-defined meta:name="OVERHEIDop.GmbID/DC.identifier">gmb-2022-385323</meta:user-defined>
    <meta:user-defined meta:name="OVERHEIDop.versieInformatie"/>
  </office:meta>
</office:document-meta>
</file>