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55 Logeerhuis van Sint Nicolaas d.d. 19 en 20 november 2022, Woldhuis 1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iverse kinderactiviteiten en rondleiding door het logeerhuis van Sinterklaa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32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55 Logeerhuis van Sint Nicolaas d.d. 19 en 20 november 2022, Woldhuis 11 in Apeldoorn</meta:user-defined>
    <meta:user-defined meta:name="DCTERMS.W3CDTF/DCTERMS.available">2022-08-25</meta:user-defined>
    <meta:user-defined meta:name="DCTERMS.W3CDTF/OVERHEIDop.jaargang">2022</meta:user-defined>
    <meta:user-defined meta:name="OVERHEIDop.publicationIssue">385320</meta:user-defined>
    <meta:user-defined meta:name="OVERHEIDop.GmbID/DC.identifier">gmb-2022-385320</meta:user-defined>
    <meta:user-defined meta:name="OVERHEIDop.versieInformatie"/>
  </office:meta>
</office:document-meta>
</file>