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– Ingetrokken aanvraag omgevingsvergunning, het bouwen van een mantelzorgwoning, Utrechtseweg 358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2AB0007</text:p>
            <text:p text:style-name="common-al">OLO-nummer: 6413331</text:p>
            <text:p text:style-name="common-al">Datum bevestiging intrekking: 20-01-2022</text:p>
            <text:p text:style-name="common-al">Omschrijving: het bouwen van een mantelzorgwoning</text:p>
            <text:p text:style-name="common-al">Adres: Utrechtseweg 358 te Doorwerth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53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– Ingetrokken aanvraag omgevingsvergunning, het bouwen van een mantelzorgwoning, Utrechtseweg 358 te Doorwert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32</meta:user-defined>
    <meta:user-defined meta:name="OVERHEIDop.GmbID/DC.identifier">gmb-2022-38532</meta:user-defined>
    <meta:user-defined meta:name="OVERHEIDop.versieInformatie"/>
  </office:meta>
</office:document-meta>
</file>