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De Waaij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2 een besluit genomen op de aanvraag voor een vergunning voor het evenement Westervoort in Beweging Volleybaltoernooi op 2-3-4 september 2022 met zaaknummer 22SZ0855 op locatie De Waaij Westervoort. De aangevraagde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Westervoort, team BinnensteBuiten postbus 40, 6930 AA te Westervoort. De termijn voor het indienen van een bezwaar start op 24 augustus 2022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8531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1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1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vergunning De Waaij Westervoort</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vergunning De Waaij Westervoort</meta:user-defined>
    <meta:user-defined meta:name="DCTERMS.W3CDTF/DCTERMS.available">2022-08-25</meta:user-defined>
    <meta:user-defined meta:name="DCTERMS.W3CDTF/OVERHEIDop.jaargang">2022</meta:user-defined>
    <meta:user-defined meta:name="OVERHEIDop.publicationIssue">385318</meta:user-defined>
    <meta:user-defined meta:name="OVERHEIDop.GmbID/DC.identifier">gmb-2022-385318</meta:user-defined>
    <meta:user-defined meta:name="OVERHEIDop.versieInformatie"/>
  </office:meta>
</office:document-meta>
</file>