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OSCAR ROMERO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Oscar Romerostraat 8 Vught, bouwen van een woning, plaatsen van een erfafscheiding en het aanleggen van twee in-/uitritten, OV2022130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31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1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1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–OSCAR ROMEROSTRAAT 8 VUG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312</meta:user-defined>
    <meta:user-defined meta:name="OVERHEIDop.GmbID/DC.identifier">gmb-2022-385312</meta:user-defined>
    <meta:user-defined meta:name="OVERHEIDop.versieInformatie"/>
  </office:meta>
</office:document-meta>
</file>