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aanleggen van een tweede op het woonperceel Molenstraat 21 te Bei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geweigerd. De gemeente geeft hiermee <text:span text:style-name="nadrukondlijn">geen</text:span> toestemming voor het aanleggen van een tweede op het woonperceel Molenstraat 21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530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57204</meta:user-defined>
    <meta:user-defined meta:name="DCTERMS.abstract">Weigering van omgevingsvergunning voor het aanleggen van een tweede inrit bij een woonperceel</meta:user-defined>
    <dc:language>nl</dc:language>
    <meta:user-defined meta:name="OVERHEIDop.locatietype/OVERHEIDop.gebiedsmarkering">Adres</meta:user-defined>
    <meta:user-defined meta:name="DC.title">Weigering omgevingsvergunning voor het aanleggen van een tweede op het woonperceel Molenstraat 21 te Beilen</meta:user-defined>
    <meta:user-defined meta:name="DCTERMS.W3CDTF/DCTERMS.available">2022-08-25</meta:user-defined>
    <meta:user-defined meta:name="DCTERMS.W3CDTF/OVERHEIDop.jaargang">2022</meta:user-defined>
    <meta:user-defined meta:name="OVERHEIDop.publicationIssue">385309</meta:user-defined>
    <meta:user-defined meta:name="OVERHEIDop.GmbID/DC.identifier">gmb-2022-385309</meta:user-defined>
    <meta:user-defined meta:name="OVERHEIDop.versieInformatie"/>
  </office:meta>
</office:document-meta>
</file>