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artikel 6 Wvg voor omgeving Oude Papendijk 4 in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ijzing</text:span>
          </text:p>
            <text:p text:style-name="common-al">Burgemeester en Wethouders van Oost Gelre maken op grond van artikel 7, lid 1 van de Wet voorkeursrecht gemeenten (Wvg) bekend dat zij bij besluit van 23 augustus 2022 op grond van artikel 6 Wvg, gronden die gelegen zijn aan en rondom de Oude Papendijk 4 in Groenlo voorlopig hebben aangewezen als gronden waarop de artikelen 10 tot en met 15, 24 en 26 Wvg van toepassing zijn. De betrokken gronden zijn nader aangeduid op het bij ons besluit behorende kadastrale overzicht en de perceelslijst. </text:p>
            <text:p text:style-name="common-al">Het besluit van Burgemeester en Wethouders treedt in werking één dag na publicatie in het gemeenteblad en geldt voor een termijn van drie maanden. (Publicatie gemeenteblad 25 augustus 2022).</text:p>
            <text:p text:style-name="common-al">
            <text:span text:style-name="nadrukvet">Ter inzage</text:span>
          </text:p>
            <text:p text:style-name="common-al">Het besluit van Burgemeester en Wethouders ligt samen met het conceptvoorstel aan de Raad en verdere bijbehorende bijlagen, bevattende de kadastrale kaart en een lijst met daarop de aangewezen percelen, de naam van de eigenaren alsmede overige relevante gegevens, met ingang van 26 augustus 2022 in het gemeentehuis van Oost Gelre voor een ieder kosteloos ter inzage gedurende de openingstijden. </text:p>
            <text:p text:style-name="common-al">
            <text:span text:style-name="nadrukvet">Gevolgen</text:span>
          </text:p>
            <text:p text:style-name="common-al">De vestiging van het voorkeursrecht houdt in dat de eigenaren en/of beperkt gerechtigden de grond eerst aan de Gemeente Oost Gelre moeten aanbieden, als zij de grond willen verkopen. </text:p>
            <text:p text:style-name="common-al">Het voorkeursrecht heeft dus pas gevolgen als de eigenaar zijn grond wil verkopen. De eigenaren en de beperkt gerechtigden ontvangen één dezer dagen afzonderlijk bij aangetekende brief bericht over de inhoud van het besluit en de gevolgen hiervan. </text:p>
            <text:p text:style-name="common-al">
            <text:span text:style-name="nadrukvet">Bezwaar en voorlopige voorziening</text:span>
          </text:p>
            <text:p text:style-name="common-al">Als u het niet eens bent met het besluit, kunt u binnen zes weken na datum van dit besluit een bezwaarschrift indienen bij Burgemeester en Wethouders, postbus 17, 7130 AA Lichtenvoorde.</text:p>
            <text:p text:style-name="common-al">Het bezwaarschrift moet zijn ondertekend en moet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gericht is;</text:p>
              </text:list-item>
              <text:list-item text:style-override="id1-3-2-1-1-12-4">
                <text:number>d.</text:number>
                <text:p text:style-name="al">de gronden van het bezwaar;</text:p>
              </text:list-item>
            </text:list>
            <text:p text:style-name="common-al">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 Ook dient u een kopie van uw ingediende bezwaarschrift mee te sturen. </text:p>
            <text:p text:style-name="common-al">
            <text:span text:style-name="nadrukvet">Zienswijzen</text:span>
          </text:p>
            <text:p text:style-name="common-al">Binnen drie maanden dient de gemeenteraad een besluit tot aanwijzing te nemen. Gebeurt dit niet, dan is de voorlopige aanwijs vervallen. In het kader van een zorgvuldige voorbereiding door de Raad kunnen belanghebbenden vóór 30 september 2022 schriftelijk dan wel mondeling hun zienswijze ten aanzien van het raadsvoorstel indienen. </text:p>
            <text:p text:style-name="common-al">De zienswijze kan schriftelijk gericht worden aan de raad van de gemeente Oost Gelre, postbus 17, 7130 AA Lichtenvoorde.</text:p>
            <text:p text:style-name="common-al">Indien belanghebbenden hun zienswijze aan de raad mondeling kenbaar wensen te maken dient dit te geschieden via mevrouw I. Papen, telefoonnummer 0544-393495.</text:p>
            <text:p text:style-name="common-al">Burgemeester en Wethouders van de gemeente Oost Gelre;</text:p>
            <text:p text:style-name="common-al"/>
            <text:p text:style-name="common-al">B e s l u i t e n :</text:p>
            <text:p text:style-name="last-al"/>
            <text:list text:style-name="id1-3-2-1-1-22">
              <text:list-item text:style-override="id1-3-2-1-1-22-1">
                <text:number>1.</text:number>
                <text:p text:style-name="al">Ingevolge artikel 6 Wet voorkeursrecht gemeenten enkele gronden die mogelijk als woningbouwlocaties in beeld zijn, gelegen aan en rondom de Oude Papendijk 4 in Groenlo voorlopig aan te wijzen als gronden waarop de artikelen 10-15, 24 en 26 van de Wet voorkeursrecht gemeenten van toepassing zijn. De in deze voorlopig aanwijzing betrokken gronden zijn aangegeven op het bij dit besluit behorende kadastrale overzicht en de perceelslijst, waarop naast de in de aanwijzing opgenomen percelen zijn vermeld, de grootte van de betrokken percelen en de namen van de eigenaren van de percelen en de rechthebbenden van de daarop rustende beperkte rechten, een en ander naar de stand van de openbare register van het kadaster per 19 augustus 2022. Aan de gronden wordt een toekomstige niet-agrarische bestemming toegedacht, nml toekomstig woongebied met de daarbij behorende functies en bestemmingen. Deze toekomstige bestemming wijkt ook af van het huidige gebruik. </text:p>
              </text:list-item>
              <text:list-item text:style-override="id1-3-2-1-1-22-2">
                <text:number>2.</text:number>
                <text:p text:style-name="al">de Raad van de gemeente Oost Gelre, conform het bij dit besluit behorende raadsvoorstel en concept-raadsbesluit voor te stellen om de betrokken gronden die gelegen zijn aan en rondom de Oude Papendijk 4 in Groenlo binnen drie maanden na dagtekening van dit collegebesluit aan te wijzen op grond van artikel 5 Wvg</text:p>
              </text:list-item>
              <text:list-item text:style-override="id1-3-2-1-1-22-3">
                <text:number>3.</text:number>
                <text:p text:style-name="al">gelet op de spoedeisende en vertrouwelijke aard van de betreffende procedure ingevolge artikel 4:11, onder a en c van de Algemene wet bestuursrecht (Awb) geen toepassing te geven aan artikel 4:8 Awb (voorbereidingsprocedure);</text:p>
              </text:list-item>
              <text:list-item text:style-override="id1-3-2-1-1-22-4">
                <text:number>4.</text:number>
                <text:p text:style-name="al">dit besluit met de daarbij behorende bijlagen (bestaande uit een kadastraal overzicht, de kadastrale aanduiding van de in de voorlopige aanwijzing opgenomen percelen, hun grootte, de grootte van de gedeeltelijke percelen, alsmede de namen van de eigenaren van de percelen en de rechthebbende van de daarop rustende beperkte rechten) en het voorstel aan de raad, op de voorgeschreven wijze ter inzage te leggen, de ter inzage legging bekend te maken, in te schrijven in het gemeentelijke beperkingenregister (WKPB) alsmede om de eigenaren en belanghebbenden van de procedurele en materiële rechtsgevolgen van dit besluit in kennis te stellen. </text:p>
              </text:list-item>
              <text:list-item text:style-override="id1-3-2-1-1-22-5">
                <text:number>5.</text:number>
                <text:p text:style-name="al">de raadscommissie te informeren.</text:p>
              </text:list-item>
            </text:list>
            <text:p text:style-name="tekst_bottom"/>
          </text:section>
        </text:section>
        <text:section text:name="zakelijke-mededeling-sluiting_id1-3-2-2" text:style-name="zakelijke-mededeling-sluiting">
          <text:section text:name="ondertekening_id1-3-2-2-1">
            <text:p><text:span text:style-name="functie">Lichtenvoorde, 23 augustus </text:span></text:p>
          </text:section>
          <text:section text:name="ondertekening_id1-3-2-2-2">
            <text:p><text:span text:style-name="functie"/></text:p>
            <text:p><text:span text:style-name="functie">Burgemeester en wethouders voornoemd,</text:span></text:p>
          </text:section>
          <text:section text:name="ondertekening_id1-3-2-2-3">
            <text:p><text:span text:style-name="functie"/></text:p>
            <text:p><text:span text:style-name="functie">De secretaris, </text:span></text:p>
            <text:p><text:span text:style-name="functie">J. Heerkens </text:span></text:p>
          </text:section>
          <text:section text:name="ondertekening_id1-3-2-2-4">
            <text:p><text:span text:style-name="functie"/></text:p>
            <text:p><text:span text:style-name="functie">De burgemeester,</text:span></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8530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0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0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Gemeente</meta:user-defined>
    <meta:user-defined meta:name="DC.title">Bekendmaking artikel 6 Wvg voor omgeving Oude Papendijk 4 in Groenlo</meta:user-defined>
    <meta:user-defined meta:name="DCTERMS.W3CDTF/DCTERMS.available">2022-08-25</meta:user-defined>
    <meta:user-defined meta:name="DCTERMS.W3CDTF/OVERHEIDop.jaargang">2022</meta:user-defined>
    <meta:user-defined meta:name="OVERHEIDop.publicationIssue">385308</meta:user-defined>
    <meta:user-defined meta:name="OVERHEIDop.GmbID/DC.identifier">gmb-2022-385308</meta:user-defined>
    <meta:user-defined meta:name="OVERHEIDop.versieInformatie"/>
  </office:meta>
</office:document-meta>
</file>