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rganiseren van een straatfeest op 27 augustus 2022 - Albert Coendersstraat tussen 1 en 9 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2 heeft de gemeente Westerkwartier een melding ontvangen voor activiteiten waarvoor geen vergunningplicht geldt op de locatie Albert Coendersstraat tussen 1 en 9 in Aduard. De melding is geregistreerd onder zaaknummer Z202202945. De melding betreft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530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0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0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 voor het organiseren van een straatfeest op 27 augustus 2022 - Albert Coendersstraat tussen 1 en 9  in Aduar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303</meta:user-defined>
    <meta:user-defined meta:name="OVERHEIDop.GmbID/DC.identifier">gmb-2022-385303</meta:user-defined>
    <meta:user-defined meta:name="OVERHEIDop.versieInformatie"/>
  </office:meta>
</office:document-meta>
</file>