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innenweg 1b Maarssen - Verbouw bedrijfspand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7 augustus 2022</text:p>
            <text:p text:style-name="common-al">Dossiernummer: 2022-00102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528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8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8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innenweg 1b, 3604AB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innenweg 1b Maarssen - Verbouw bedrijfspand naar 2 woni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89</meta:user-defined>
    <meta:user-defined meta:name="OVERHEIDop.GmbID/DC.identifier">gmb-2022-385289</meta:user-defined>
    <meta:user-defined meta:name="OVERHEIDop.versieInformatie"/>
  </office:meta>
</office:document-meta>
</file>