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aan de voorzijde van de woning aan Röntgenstraat 24 C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dakkapel aan de voorzijde van de woning </text:p>
            <text:p text:style-name="common-al">Met de adressering : Röntgenstraat 24 C, 3131 RN </text:p>
            <text:p text:style-name="common-al">Kenmerk : OVXINR-7781</text:p>
            <text:p text:style-name="common-al">Type aanvraag : vergunningaanvraag regulier behandelen</text:p>
            <text:p text:style-name="common-al">Datum ontvangst : 9 december 2021</text:p>
            <text:p text:style-name="common-al">Datum beschikking : 26 jan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2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81</meta:user-defined>
    <dc:language>nl</dc:language>
    <meta:user-defined meta:name="OVERHEIDop.locatietype/OVERHEIDop.gebiedsmarkering">Adres</meta:user-defined>
    <meta:user-defined meta:name="DC.title">Toestemming voor het vervangen van de dakkapel aan de voorzijde van de woning aan Röntgenstraat 24 C te Vlaardingen</meta:user-defined>
    <meta:user-defined meta:name="DCTERMS.W3CDTF/DCTERMS.available">2022-02-02</meta:user-defined>
    <meta:user-defined meta:name="DCTERMS.W3CDTF/OVERHEIDop.jaargang">2022</meta:user-defined>
    <meta:user-defined meta:name="OVERHEIDop.publicationIssue">38528</meta:user-defined>
    <meta:user-defined meta:name="OVERHEIDop.GmbID/DC.identifier">gmb-2022-38528</meta:user-defined>
    <meta:user-defined meta:name="OVERHEIDop.versieInformatie"/>
  </office:meta>
</office:document-meta>
</file>