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evenementenvergunning voor Zomaar Feest op 18-11-2022 en 19-11-2022 op locatie Maenstand in Ouderkerk aan den IJssel. De aanvraag is geregistreerd onder zaaknummer SXO-202220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2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Zomaar Feest</meta:user-defined>
    <dc:language>nl</dc:language>
    <meta:user-defined meta:name="OVERHEIDop.locatietype/OVERHEIDop.gebiedsmarkering">Punt</meta:user-defined>
    <meta:user-defined meta:name="DC.title">Kennisgeving ontvangst aanvraag evenementenvergunning, Maenstand in Ouderkerk aan den IJssel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79</meta:user-defined>
    <meta:user-defined meta:name="OVERHEIDop.GmbID/DC.identifier">gmb-2022-385279</meta:user-defined>
    <meta:user-defined meta:name="OVERHEIDop.versieInformatie"/>
  </office:meta>
</office:document-meta>
</file>