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Scheendijk 20 26 Breukelen - Vervangen van de hardhout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3 augustus 2022</text:p>
            <text:p text:style-name="common-al">Dossiernummer: 2022-001530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5278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7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7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cheendijk 20 26, 3621VC Breukelen</meta:user-defined>
    <dc:language>nl</dc:language>
    <meta:user-defined meta:name="OVERHEIDop.locatietype/OVERHEIDop.gebiedsmarkering">Lijn</meta:user-defined>
    <meta:user-defined meta:name="DC.title">Gemeente Stichtse Vecht - verlengen beslistermijn aanvraag omgevingsvergunning Scheendijk 20 26 Breukelen - Vervangen van de hardhouten damwand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278</meta:user-defined>
    <meta:user-defined meta:name="OVERHEIDop.GmbID/DC.identifier">gmb-2022-385278</meta:user-defined>
    <meta:user-defined meta:name="OVERHEIDop.versieInformatie"/>
  </office:meta>
</office:document-meta>
</file>