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ucleaire reactor en bijbehorende bouwwerken op de locatie Westerduinweg 3, 1755 LE in Petten,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2</text:p>
            <text:p text:style-name="common-al">Burgemeester en wethouders maken op grond van artikel 3.31 van de Wet ruimtelijke ordening (Wro) bekend dat een ontwerp omgevingsvergunning te bekijken is voor een nucleaire reactor en bijbehorende bouwwerken op de locatie Westerduinweg 3, kadastraal bekend als sectie A, perceel 345, 301 en 299, postcode 1755 LE te Petten.</text:p>
            <text:p text:style-name="common-al">
            <text:span text:style-name="nadrukvet">Inhoud omgevingsvergunning</text:span>
          </text:p>
            <text:p text:style-name="common-al">De ontwerp omgevingsvergunning gaat over een nucleaire reactor en bijbehorende bouwwerken, in overeenstemming met de aanvraag van 31 maart 2022 met zaaknummer O-22-0182.</text:p>
            <text:p text:style-name="common-al">De raad van de gemeente Schagen heeft op 15 december een coördinatiebesluit voor dit project vastgesteld. Daarom is voor deze aanvraag de uitgebreide voorbereidingsprocedure volgens afdeling 3.4 Algemene wet bestuursrecht van toepassing verklaard.</text:p>
            <text:p text:style-name="common-al">
            <text:span text:style-name="nadrukvet">Ter inzage</text:span>
          </text:p>
            <text:p text:style-name="common-al">Het ontwerpbesluit en de daarbij behorende stukken zijn met ingang van 27 augustus 2022 gedurende zes weken digitaal in te zien via www.schagen.nl/inzagevergunningen</text:p>
            <text:p text:style-name="common-al">
            <text:span text:style-name="nadrukvet">Indienen zienswijzen</text:span>
          </text:p>
            <text:p text:style-name="common-al">Een ieder kan tijdens de inzagetermijn digitaal, mondeling of (bij voorkeur) schriftelijk zienswijzen naar voren brengen over het ontwerp. De digitale zienswijzen kunnen worden ingediend via een formulier op de site van de gemeente (www.schagen.nl/zienswijzeruimte)</text:p>
            <text:p text:style-name="common-al">De schriftelijke zienswijzen moeten worden ingediend bij de gemeenteraad van Schagen, postbus 8, 1740 AA Schagen. Voor een mondelinge reactie kunt u een afspraak maken met het Team Fysieke Leefomgeving, tel. 0224-210400. Anonieme reacties en reacties via e-mail laten we buiten behandeling.</text:p>
            <text:p text:style-name="last-al">Schagen, 26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2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voor een nucleaire reactor en bijbehorende bouwwerken op de locatie Westerduinweg 3, 1755 LE in Petten, gemeente Schagen</meta:user-defined>
    <meta:user-defined meta:name="DCTERMS.W3CDTF/DCTERMS.available">2022-08-26</meta:user-defined>
    <meta:user-defined meta:name="DCTERMS.W3CDTF/OVERHEIDop.jaargang">2022</meta:user-defined>
    <meta:user-defined meta:name="OVERHEIDop.publicationIssue">385277</meta:user-defined>
    <meta:user-defined meta:name="OVERHEIDop.GmbID/DC.identifier">gmb-2022-385277</meta:user-defined>
    <meta:user-defined meta:name="OVERHEIDop.versieInformatie"/>
  </office:meta>
</office:document-meta>
</file>