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kozijnen (voorgevel), District West Breda, Reeptiend 33 4836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 met 4 weken</text:p>
            <text:p text:style-name="common-al">Kenmerk: Z2022-003106</text:p>
            <text:p text:style-name="common-al">Uiterlijke besluitdatum: 25-08-2022</text:p>
            <text:p text:style-name="common-al">Locatie: District West Breda, Reeptiend 33 4836AT Breda</text:p>
            <text:p text:style-name="common-al">Projectomschrijving: het wijzigen van de kozijnen (voo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26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6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6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06</meta:user-defined>
    <meta:user-defined meta:name="DCTERMS.abstract">het wijzigen van de kozijnen (voorgevel)</meta:user-defined>
    <dc:language>nl</dc:language>
    <meta:user-defined meta:name="OVERHEIDop.locatietype/OVERHEIDop.gebiedsmarkering">Punt</meta:user-defined>
    <meta:user-defined meta:name="DC.title">Opschorten beslistermijn omgevingsvergunning, het wijzigen van de kozijnen (voorgevel), District West Breda, Reeptiend 33 4836AT Breda</meta:user-defined>
    <meta:user-defined meta:name="DCTERMS.W3CDTF/DCTERMS.available">2022-08-25</meta:user-defined>
    <meta:user-defined meta:name="DCTERMS.W3CDTF/OVERHEIDop.jaargang">2022</meta:user-defined>
    <meta:user-defined meta:name="OVERHEIDop.externeBijlage">GEDEELD_202207_GFO_ZAKEN_289484_Opschorten termijn|exb-2022-48146</meta:user-defined>
    <meta:user-defined meta:name="OVERHEIDop.publicationIssue">385267</meta:user-defined>
    <meta:user-defined meta:name="OVERHEIDop.GmbID/DC.identifier">gmb-2022-385267</meta:user-defined>
    <meta:user-defined meta:name="OVERHEIDop.versieInformatie"/>
  </office:meta>
</office:document-meta>
</file>