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en hotel de Wereld Wageningen, verleende evenementenvergunning "Rooftop muziek evenement" op 4 september 2022 van 13:00 uur- 21:00 uur.(incl op en afbouw)</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525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5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5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5 Mei Plein en hotel de Wereld Wageningen, verleende evenementenvergunning "Rooftop muziek evenement" op 4 september 2022 van 13:00 uur- 21:00 uur.(incl op en afbouw)</meta:user-defined>
    <meta:user-defined meta:name="DCTERMS.W3CDTF/DCTERMS.available">2022-08-25</meta:user-defined>
    <meta:user-defined meta:name="DCTERMS.W3CDTF/OVERHEIDop.jaargang">2022</meta:user-defined>
    <meta:user-defined meta:name="OVERHEIDop.publicationIssue">385256</meta:user-defined>
    <meta:user-defined meta:name="OVERHEIDop.GmbID/DC.identifier">gmb-2022-385256</meta:user-defined>
    <meta:user-defined meta:name="OVERHEIDop.versieInformatie"/>
  </office:meta>
</office:document-meta>
</file>