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augustus 2022 verleend omgevingsvergunning Vlaslaan 16-22, Boerdamsterweg 39-49 en Ploegersweg 3-7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ugustus 2022 voor het bouwen van 13 aardbevingsbestendige woningen aan de Vlaslaan 16-22, Boerdamsterweg 39-49 en Ploegersweg 3-7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2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augustus 2022 verleend voor het bouwen van 13 aardbevingsbestendige woningen aan de Vlaslaan 16-22, Boerdamsterweg 39-49 en Ploegersweg 3-7 te Middelstum.</meta:user-defined>
    <dc:language>nl</dc:language>
    <meta:user-defined meta:name="OVERHEIDop.locatietype/OVERHEIDop.gebiedsmarkering">Perceel</meta:user-defined>
    <meta:user-defined meta:name="DC.title">22 augustus 2022 verleend omgevingsvergunning Vlaslaan 16-22, Boerdamsterweg 39-49 en Ploegersweg 3-7 te Middelst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255</meta:user-defined>
    <meta:user-defined meta:name="OVERHEIDop.GmbID/DC.identifier">gmb-2022-385255</meta:user-defined>
    <meta:user-defined meta:name="OVERHEIDop.versieInformatie"/>
  </office:meta>
</office:document-meta>
</file>