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zenkransstraat 1, 3 en 5 en Straelseweg 66 en 6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zenkransstraat 1, 3 en 5 en Straelseweg 66 en 68 te Venlo</text:span>
          </text:p>
            <text:p text:style-name="common-al">Voor het gedeeltelijk slopen van voormalig café met 4 appartementen inclusief het verwijderen van asbesthoudende materialen</text:p>
            <text:p text:style-name="common-al">Afrondingsbrief verzonden op 23 augustus 2022</text:p>
            <text:p text:style-name="common-al">Kenmerk 2022-12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524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ozenkransstraat 1, 3 en 5 en Straelseweg 66 en 68 te Ven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49</meta:user-defined>
    <meta:user-defined meta:name="OVERHEIDop.GmbID/DC.identifier">gmb-2022-385249</meta:user-defined>
    <meta:user-defined meta:name="OVERHEIDop.versieInformatie"/>
  </office:meta>
</office:document-meta>
</file>