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grand-café Van Ruysdael voor het plaatsen en exploiteren van een feesttent tijdens de kermisdagen op het Kerk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Horeca Heemskerk, KHN afdeling Heemskerk, grand-café Van Ruysdael voor het plaatsen en exploiteren van een feesttent op het Kerkplein tijdens de drie kermisdagen op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woensdag 31 augustus en donderdag 1 september 2022 van 11.00 tot 02.00 uur;</text:p>
              </text:list-item>
              <text:list-item text:style-override="id1-3-2-1-1-4-2">
                <text:number>-</text:number>
                <text:p text:style-name="al">vrijdag 2 september 2022 van 14.00 tot 02.00 uur.  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524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2/390315</meta:user-defined>
    <dc:language>nl</dc:language>
    <meta:user-defined meta:name="OVERHEIDop.locatietype/OVERHEIDop.gebiedsmarkering">Weg</meta:user-defined>
    <meta:user-defined meta:name="DC.title">Verleende vergunning activiteit openbare weg, grand-café Van Ruysdael voor het plaatsen en exploiteren van een feesttent tijdens de kermisdagen op het Kerkplein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248</meta:user-defined>
    <meta:user-defined meta:name="OVERHEIDop.GmbID/DC.identifier">gmb-2022-385248</meta:user-defined>
    <meta:user-defined meta:name="OVERHEIDop.versieInformatie"/>
  </office:meta>
</office:document-meta>
</file>