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erterrein Laco te Oosterwolde</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de gemeente een aanvraag ontvangen voor een evenementenvergunning op de locatie Parkeerterrein Laco te Oosterwolde. De aanvraag is geregistreerd onder zaaknummer EV-2022-4378. De aanvraag betreft:</text:p>
            <text:p text:style-name="common-al">de kermis van 28 september t/m 2 oktober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8523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3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3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Parkeerterrein Laco te Oosterwolde</meta:user-defined>
    <meta:user-defined meta:name="DCTERMS.W3CDTF/DCTERMS.available">2022-08-25</meta:user-defined>
    <meta:user-defined meta:name="DCTERMS.W3CDTF/OVERHEIDop.jaargang">2022</meta:user-defined>
    <meta:user-defined meta:name="OVERHEIDop.publicationIssue">385238</meta:user-defined>
    <meta:user-defined meta:name="OVERHEIDop.GmbID/DC.identifier">gmb-2022-385238</meta:user-defined>
    <meta:user-defined meta:name="OVERHEIDop.versieInformatie"/>
  </office:meta>
</office:document-meta>
</file>