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wijzen van Waardevolle houtopstand(en) aan Brouwershof 21 t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en Waardevolle houtopstand(en) (Brouwershof 21)</text:p>
            <text:p text:style-name="common-al">(Ontvangen aanvraag 12 augustus 2022)</text:p>
            <text:p text:style-name="common-al">Type bekendmaking:</text:p>
            <text:p text:style-name="common-al">Aanwijzen Waardevolle houtopstand(en)</text:p>
            <text:p text:style-name="common-al">Kenmerk: - brief ontvangstbevestiging 2360390</text:p>
            <text:p text:style-name="common-al">Samenvatting: </text:p>
            <text:p text:style-name="common-al">Verzoek tot het aanwijzen van Waardevolle houtopstand(en). Vanaf de dag van bekendmaking treedt een kapverbod in werking voor de houtopstand(en) waarop het verzoek betrekking heeft. </text:p>
            <text:p text:style-name="common-al">Tekst:</text:p>
            <text:p text:style-name="common-al">Ontvangen aanvraag</text:p>
            <text:p text:style-name="common-al">Aanvraag om meerdere houtopstanden op perceel PSB00H 3696, PSB00H 1316 en PSB00E 3495(Brouwershof 21), op de Bomenkaart; vergunningsplichtige houtopstanden als waardevol op te nemen </text:p>
            <text:p text:style-name="common-al">Postcode Huisnummer: </text:p>
            <text:p text:style-name="common-al">Brouwershof 21, 4841 CH Prinsenbeek</text:p>
            <text:p text:style-name="common-al">Locatie op de kaart: Brouwershof 21, 4841 CH Prinsenbeek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
              <text:span text:style-name="nadrukondlijn">https://www.breda.nl/omgevingsvergunning</text:span>
            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23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360390</meta:user-defined>
    <dc:language>nl</dc:language>
    <meta:user-defined meta:name="OVERHEIDop.locatietype/OVERHEIDop.gebiedsmarkering">Woonplaats</meta:user-defined>
    <meta:user-defined meta:name="DC.title">Aanvraag vergunning voor aanwijzen van Waardevolle houtopstand(en) aan Brouwershof 21 te Prinsenbee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37</meta:user-defined>
    <meta:user-defined meta:name="OVERHEIDop.GmbID/DC.identifier">gmb-2022-385237</meta:user-defined>
    <meta:user-defined meta:name="OVERHEIDop.versieInformatie"/>
  </office:meta>
</office:document-meta>
</file>