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 en terrasontheffing voor pizzeria Roma, Kerkstraat 4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3 augustus 2022 is hiervoor vergunning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5235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23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23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vergunning en terrasontheffing voor pizzeria Roma, Kerkstraat 4 in Eiberg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235</meta:user-defined>
    <meta:user-defined meta:name="OVERHEIDop.GmbID/DC.identifier">gmb-2022-385235</meta:user-defined>
    <meta:user-defined meta:name="OVERHEIDop.versieInformatie"/>
  </office:meta>
</office:document-meta>
</file>