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65 A/B, 3114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1 heeft de gemeente een aanvraag ontvangen voor een omgevingsvergunning op locatie Groenelaan 65 A/B, 3114CB te Schiedam. De aanvraag is geregistreerd onder zaaknummer 21OMGS435 en projectomschrijving: het creëren van een eengezins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5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enelaan 65 A/B, 3114CB te Schi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23</meta:user-defined>
    <meta:user-defined meta:name="OVERHEIDop.GmbID/DC.identifier">gmb-2022-38523</meta:user-defined>
    <meta:user-defined meta:name="OVERHEIDop.versieInformatie"/>
  </office:meta>
</office:document-meta>
</file>