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luimersdijk 3 Diepenheim, zaaknummer 0000317043, het plaatsen van zonne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8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522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7043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Ingediende aanvraag reguliere omgevingsvergunning, Pluimersdijk 3 Diepenheim, zaaknummer 0000317043, het plaatsen van zonnepanelen in een veldopstelling.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21</meta:user-defined>
    <meta:user-defined meta:name="OVERHEIDop.GmbID/DC.identifier">gmb-2022-385221</meta:user-defined>
    <meta:user-defined meta:name="OVERHEIDop.versieInformatie"/>
  </office:meta>
</office:document-meta>
</file>