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liteitskad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dmiraliteitskade 32L, 3063ED, verwijderen van twee asbesthoudende kozijnen (aanvraagdatum 03-08-2022, dossiernummer OMV.22.08.000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21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miraliteitskade 3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19</meta:user-defined>
    <meta:user-defined meta:name="OVERHEIDop.GmbID/DC.identifier">gmb-2022-385219</meta:user-defined>
    <meta:user-defined meta:name="OVERHEIDop.versieInformatie"/>
  </office:meta>
</office:document-meta>
</file>