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Hoge Hexel/Yp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Vergunning APV voor Hellendoorn rally op 16 september 2022 op locatie Hoge Hexel/Yp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VG_APV-20220892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4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521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21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Hoge Hexel/Ypelo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212</meta:user-defined>
    <meta:user-defined meta:name="OVERHEIDop.GmbID/DC.identifier">gmb-2022-385212</meta:user-defined>
    <meta:user-defined meta:name="OVERHEIDop.versieInformatie"/>
  </office:meta>
</office:document-meta>
</file>