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Hogeweg 143 in Uitgeest, het aanleggen van een uitrit, verzenddatum 9 augustus 2022 (Z22 076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520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Hogeweg 143 in Uitgeest, het aanleggen van een uitrit, verzenddatum 9 augustus 2022 (Z22 076930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207</meta:user-defined>
    <meta:user-defined meta:name="OVERHEIDop.GmbID/DC.identifier">gmb-2022-385207</meta:user-defined>
    <meta:user-defined meta:name="OVERHEIDop.versieInformatie"/>
  </office:meta>
</office:document-meta>
</file>