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reclame - Drachtster Heawei 22, 9213VE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reclame</text:p>
            <text:p text:style-name="common-al">Locatie: Drachtster Heawei 22, 9213VE De Wilgen</text:p>
            <text:p text:style-name="last-al">De beslistermijn wordt verlengd met 6 weken. Door dit besluit is de nieuwe uiterste beslisdatum: 21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20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, het plaatsen van reclame, Drachtster Heawei 22, 9213VE De Wilg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reclame - Drachtster Heawei 22, 9213VE De Wil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06</meta:user-defined>
    <meta:user-defined meta:name="OVERHEIDop.GmbID/DC.identifier">gmb-2022-385206</meta:user-defined>
    <meta:user-defined meta:name="OVERHEIDop.versieInformatie"/>
  </office:meta>
</office:document-meta>
</file>