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131, 3971 KG Driebergen-Rijsenburg, aanpassing van de gevels en reclame-uitingen (HZ_WABO-22-1897, 23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Hoofdstraat 131, 3971 KG Driebergen-Rijsenburg</text:span>, aanpassing van de gevels en reclame-uitingen (HZ_WABO-22-1897, 23 augustus 2022)</text:p>
            <text:p text:style-name="last-al">Belanghebbenden kunnen vanaf 24 augustus 2022 een bezwaarschrift indienen bij het college van burgemeester en wethouders van de gemeente Utrechtse Heuvelrug. Voor het inzien van deze stukken kunt u een verzoek indienen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20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0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0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Gemeente Utrechtse Heuvelrug, verleende omgevingsvergunning - Hoofdstraat 131, 3971 KG Driebergen-Rijsenburg, aanpassing van de gevels en reclame-uitingen (HZ_WABO-22-1897, 23 augustus 2022)</meta:user-defined>
    <dc:language>nl</dc:language>
    <meta:user-defined meta:name="OVERHEIDop.locatietype/OVERHEIDop.gebiedsmarkering">Adres</meta:user-defined>
    <meta:user-defined meta:name="DC.title">Gemeente Utrechtse Heuvelrug, verleende omgevingsvergunning - Hoofdstraat 131, 3971 KG Driebergen-Rijsenburg, aanpassing van de gevels en reclame-uitingen (HZ_WABO-22-1897, 23 augustus 2022)</meta:user-defined>
    <meta:user-defined meta:name="DCTERMS.W3CDTF/DCTERMS.available">2022-08-25</meta:user-defined>
    <meta:user-defined meta:name="DCTERMS.W3CDTF/OVERHEIDop.jaargang">2022</meta:user-defined>
    <meta:user-defined meta:name="OVERHEIDop.publicationIssue">385205</meta:user-defined>
    <meta:user-defined meta:name="OVERHEIDop.GmbID/DC.identifier">gmb-2022-385205</meta:user-defined>
    <meta:user-defined meta:name="OVERHEIDop.versieInformatie"/>
  </office:meta>
</office:document-meta>
</file>