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tijdelijk plaatsen van drie chalets voor huisvesting negen buitenlandse werknemers op het perceel Vleetweg 21 A, B en C, 1619PP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22 een besluit genomen op de aanvraag met zaaknummer 2021-001146 voor een omgevingsvergunning voor het tijdelijk plaatsen van drie chalets voor huisvesting negen buitenlandse werknemers op locatie Vleetweg 21 A, B en C, 1619PP Andijk.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5199</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199</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199</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Vleetweg 21 A, B en C, 1619PP Andijk</meta:user-defined>
    <dc:language>nl</dc:language>
    <meta:user-defined meta:name="OVERHEIDop.locatietype/OVERHEIDop.gebiedsmarkering">Vlak</meta:user-defined>
    <meta:user-defined meta:name="OVERHEIDop.locatietype/OVERHEIDop.gebiedsmarkering">Vlak</meta:user-defined>
    <meta:user-defined meta:name="DC.title">Besluit aanvraag omgevingsvergunning voor het tijdelijk plaatsen van drie chalets voor huisvesting negen buitenlandse werknemers op het perceel Vleetweg 21 A, B en C, 1619PP Andijk (reguliere voorbereidingsprocedure)</meta:user-defined>
    <meta:user-defined meta:name="DCTERMS.W3CDTF/DCTERMS.available">2022-08-25</meta:user-defined>
    <meta:user-defined meta:name="DCTERMS.W3CDTF/OVERHEIDop.jaargang">2022</meta:user-defined>
    <meta:user-defined meta:name="OVERHEIDop.publicationIssue">385199</meta:user-defined>
    <meta:user-defined meta:name="OVERHEIDop.GmbID/DC.identifier">gmb-2022-385199</meta:user-defined>
    <meta:user-defined meta:name="OVERHEIDop.versieInformatie"/>
  </office:meta>
</office:document-meta>
</file>