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Anjelierstraat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augustus 2022 een besluit genomen op de aanvraag Vergunning APV voor Opendag Gemeente Wierden op 10 september 2022 op locatie Anjelierstraat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768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1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Anjelierstraat 8 in Wier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95</meta:user-defined>
    <meta:user-defined meta:name="OVERHEIDop.GmbID/DC.identifier">gmb-2022-385195</meta:user-defined>
    <meta:user-defined meta:name="OVERHEIDop.versieInformatie"/>
  </office:meta>
</office:document-meta>
</file>