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velstraat 38 te Purmerend</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gemeente een aanvraag ontvangen voor een omgevingsvergunning op locatie Zuivelstraat 38 te Purmerend. De aanvraag is geregistreerd onder zaaknummer Z2022-0852.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519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9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9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velstraat 38 te Purmerend</meta:user-defined>
    <meta:user-defined meta:name="DCTERMS.W3CDTF/DCTERMS.available">2022-08-25</meta:user-defined>
    <meta:user-defined meta:name="DCTERMS.W3CDTF/OVERHEIDop.jaargang">2022</meta:user-defined>
    <meta:user-defined meta:name="OVERHEIDop.externeBijlage">Dakkapel Zuivelstraat 38, Purmerend|exb-2022-48133</meta:user-defined>
    <meta:user-defined meta:name="OVERHEIDop.publicationIssue">385193</meta:user-defined>
    <meta:user-defined meta:name="OVERHEIDop.GmbID/DC.identifier">gmb-2022-385193</meta:user-defined>
    <meta:user-defined meta:name="OVERHEIDop.versieInformatie"/>
  </office:meta>
</office:document-meta>
</file>