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 parkeerplaats in de voortuin, Generaal Bothastraat 46 5642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79</text:p>
            <text:p text:style-name="common-al">Omschrijving: aanleg parkeerplaats in de voortuin</text:p>
            <text:p text:style-name="common-al">Adres: Generaal Bothastraat 46 5642NM Eindhoven</text:p>
            <text:p text:style-name="common-al">Soort aanvraag: Uitweg</text:p>
            <text:p text:style-name="common-al">Besluit: Geweigerd</text:p>
            <text:p text:style-name="common-al">Besluitdatum: 2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18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8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8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079</meta:user-defined>
    <meta:user-defined meta:name="DCTERMS.abstract">aanleg parkeerplaats in de voortuin</meta:user-defined>
    <dc:language>nl</dc:language>
    <meta:user-defined meta:name="OVERHEIDop.locatietype/OVERHEIDop.gebiedsmarkering">Punt</meta:user-defined>
    <meta:user-defined meta:name="DC.title">Besluit op aanvraag reguliere omgevingsvergunning: aanleg parkeerplaats in de voortuin, Generaal Bothastraat 46 5642NM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88</meta:user-defined>
    <meta:user-defined meta:name="OVERHEIDop.GmbID/DC.identifier">gmb-2022-385188</meta:user-defined>
    <meta:user-defined meta:name="OVERHEIDop.versieInformatie"/>
  </office:meta>
</office:document-meta>
</file>