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bij Johan Huizingalaan 765 1066VH Amsterdam, [STN02F02422]Straatnaam Sloten (N.H.) F 2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ctificatie op publicatie 16-08-2022: er is nog geen besluit, de aanvraag is nog in behandeling</text:p>
            <text:p text:style-name="common-al">Adres: nabij Johan Huizingalaan 765 1066VH Amsterdam, [STN02F02422]Straatnaam Sloten (N.H.) F 2422</text:p>
            <text:p text:style-name="common-al">Omschrijving:afwijken van het bestemmingsplan t.b.v Multi-tenant kantoor Think District nabij Joh. huizingalaan 765 </text:p>
            <text:p text:style-name="common-al">Besluit: nog in behandeling</text:p>
            <text:p text:style-name="common-al">Zaaknummer: Z2022-NW002554</text:p>
            <text:p text:style-name="common-al">OLO nummer: 7164631</text:p>
            <text:p text:style-name="common-al">Het besluit en bijbehorende stukken kunt u per e-mail ontvangen. Stuur een verzoek naar <text:a xlink:href="mailto:vthsdnw@amsterdam.nl?Subject=Dossiernummer Z2022-NW002554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5183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183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NW002554</meta:user-defined>
    <meta:user-defined meta:name="DCTERMS.abstract">W R&amp;D(t2/9) het afwijken van het bestemmingsplan t.b.v Multi-tenant kantoor Think District nabij Joh. huizingalaan 765 - OLO 7164631</meta:user-defined>
    <dc:language>nl</dc:language>
    <meta:user-defined meta:name="OVERHEIDop.locatietype/OVERHEIDop.gebiedsmarkering">Punt</meta:user-defined>
    <meta:user-defined meta:name="DC.title">Besluit omgevingsvergunning reguliere procedure nabij Johan Huizingalaan 765 1066VH Amsterdam, [STN02F02422]Straatnaam Sloten (N.H.) F 2422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183</meta:user-defined>
    <meta:user-defined meta:name="OVERHEIDop.GmbID/DC.identifier">gmb-2022-385183</meta:user-defined>
    <meta:user-defined meta:name="OVERHEIDop.versieInformatie"/>
  </office:meta>
</office:document-meta>
</file>