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2 een besluit genomen op de aanvraag omgevingsvergunning voor het uitbreiden van een bestaande bedrijfshal op de locatie Industrieweg 5 te Deurne. De zaak is geregistreerd onder nummer HZ-2022-0333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 augustus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518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8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8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Industrieweg 5 te Deurne</meta:user-defined>
    <meta:user-defined meta:name="DCTERMS.W3CDTF/DCTERMS.available">2022-08-25</meta:user-defined>
    <meta:user-defined meta:name="DCTERMS.W3CDTF/OVERHEIDop.jaargang">2022</meta:user-defined>
    <meta:user-defined meta:name="OVERHEIDop.externeBijlage">Holding bv te Deurne.1(publiceerbaar)|exb-2022-48119</meta:user-defined>
    <meta:user-defined meta:name="OVERHEIDop.externeBijlage">Fotoboek_pdf(publiceerbaar)|exb-2022-48120</meta:user-defined>
    <meta:user-defined meta:name="OVERHEIDop.externeBijlage">Besluit omgevingsvergunning Industrieweg 5 (pub...|exb-2022-48121</meta:user-defined>
    <meta:user-defined meta:name="OVERHEIDop.externeBijlage">2022-08-17_01 Inplantingsplan.pdf (publiceerbaar)|exb-2022-48122</meta:user-defined>
    <meta:user-defined meta:name="OVERHEIDop.externeBijlage">2022-08-17_02 Grondplannen.pdf (publiceerbaar)|exb-2022-48123</meta:user-defined>
    <meta:user-defined meta:name="OVERHEIDop.publicationIssue">385182</meta:user-defined>
    <meta:user-defined meta:name="OVERHEIDop.GmbID/DC.identifier">gmb-2022-385182</meta:user-defined>
    <meta:user-defined meta:name="OVERHEIDop.versieInformatie"/>
  </office:meta>
</office:document-meta>
</file>