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loodsen en verwijderen asbesthoudend materiaal op het perceel Nijverheidsterrein 6, 1645VX Ursem</text:p>
      <text:section text:name="zakelijke-mededeling_id1-3-2" text:style-name="zakelijke-mededeling">
        <text:section text:name="zakelijke-mededeling-tekst_id1-3-2-1" text:style-name="zakelijke-mededeling-tekst">
          <text:section text:name="tekst_id1-3-2-1-1" text:style-name="tekst">
            <text:p text:style-name="common-al">Op 19 augustus 2022 hebben Burgemeester en wethouders van Koggenland een sloopmelding ontvangen voor het Slopen loodsen en verwijderen asbesthoudend materiaal op het perceel Nijverheidsterrein 6, 1645VX Ursem. De melding is geaccepteerd op 23 augustus 2022 onder nummer 2022-0019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1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loodsen en verwijderen asbesthoudend materiaal op het perceel Nijverheidsterrein 6, 1645VX Ursem</meta:user-defined>
    <meta:user-defined meta:name="DCTERMS.W3CDTF/DCTERMS.available">2022-08-25</meta:user-defined>
    <meta:user-defined meta:name="DCTERMS.W3CDTF/OVERHEIDop.jaargang">2022</meta:user-defined>
    <meta:user-defined meta:name="OVERHEIDop.publicationIssue">385178</meta:user-defined>
    <meta:user-defined meta:name="OVERHEIDop.GmbID/DC.identifier">gmb-2022-385178</meta:user-defined>
    <meta:user-defined meta:name="OVERHEIDop.versieInformatie"/>
  </office:meta>
</office:document-meta>
</file>