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Nieuweweg nabij nr. 16 in Westerhaar-Vriezenveensewijk  aanvraag ontheffing artikel 35 Alcoholwet voor Twentecross 2022 op 29-10-2022 van 10.00-21.00 uur. Ontvangen 22-08-2022, zaaknummer 1700ESUITE42090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Nieuweweg nabij nr. 16 in Westerhaar-Vriezenveensewijk</text:p>
            <text:p text:style-name="common-al">Wat: aanvraag ontheffing artikel 35 Alcoholwet voor Twentecross 2022 op 29-10-2022 van 10.00-21.00 uur</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85176</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176</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176</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00ESUITE420902022</meta:user-defined>
    <meta:user-defined meta:name="DCTERMS.abstract">aanvraag ontheffing artikel 35 Alcoholwet voor Twentecross 2022 op 29-10-2022 van 10.00-21.00 uur </meta:user-defined>
    <dc:language>nl</dc:language>
    <meta:user-defined meta:name="OVERHEIDop.locatietype/OVERHEIDop.gebiedsmarkering">Punt</meta:user-defined>
    <meta:user-defined meta:name="DC.title">Gemeente Twenterand - Ingekomen aanvraag,  Nieuweweg nabij nr. 16 in Westerhaar-Vriezenveensewijk  aanvraag ontheffing artikel 35 Alcoholwet voor Twentecross 2022 op 29-10-2022 van 10.00-21.00 uur. Ontvangen 22-08-2022, zaaknummer 1700ESUITE420902022</meta:user-defined>
    <meta:user-defined meta:name="DCTERMS.W3CDTF/DCTERMS.available">2022-08-31</meta:user-defined>
    <meta:user-defined meta:name="DCTERMS.W3CDTF/OVERHEIDop.jaargang">2022</meta:user-defined>
    <meta:user-defined meta:name="OVERHEIDop.publicationIssue">385176</meta:user-defined>
    <meta:user-defined meta:name="OVERHEIDop.GmbID/DC.identifier">gmb-2022-385176</meta:user-defined>
    <meta:user-defined meta:name="OVERHEIDop.versieInformatie"/>
  </office:meta>
</office:document-meta>
</file>