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De Cnollenbijter 60 in Uitgeest, het plaatsen van een veranda, verzenddatum 5 juli 2022 (Z22 071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51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De Cnollenbijter 60 in Uitgeest, het plaatsen van een veranda, verzenddatum 5 juli 2022 (Z22 071256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171</meta:user-defined>
    <meta:user-defined meta:name="OVERHEIDop.GmbID/DC.identifier">gmb-2022-385171</meta:user-defined>
    <meta:user-defined meta:name="OVERHEIDop.versieInformatie"/>
  </office:meta>
</office:document-meta>
</file>