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kweg 19-001 t/m 018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Dokweg 19-001 t/m 018 te Breskens voor het bouwen van een bedrijfsverzamelgebouw, datum verzending besluit:16-08-2022 (OV-2022170).</text:p>
              </text:list-item>
            </text:list>
            <text:p text:style-name="common-al">Verleende vergunningen kunnen op afspraak worden ingezien. U kunt een telefonische afspraak maken via het nummer: (0117) 457 000 of via de e-mail: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5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517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7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7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Dokweg 19-001 t/m 018 Breskens</meta:user-defined>
    <meta:user-defined meta:name="DCTERMS.W3CDTF/DCTERMS.available">2022-08-25</meta:user-defined>
    <meta:user-defined meta:name="DCTERMS.W3CDTF/OVERHEIDop.jaargang">2022</meta:user-defined>
    <meta:user-defined meta:name="OVERHEIDop.publicationIssue">385170</meta:user-defined>
    <meta:user-defined meta:name="OVERHEIDop.GmbID/DC.identifier">gmb-2022-385170</meta:user-defined>
    <meta:user-defined meta:name="OVERHEIDop.versieInformatie"/>
  </office:meta>
</office:document-meta>
</file>