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llaan 3 5552B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-08-2022 een besluit genomen op de aanvraag voor een omgevingsvergunning met zaaknummer 2022-277062.</text:p>
            <text:p text:style-name="common-al">De zaak betreft locatie Merellaan 3 5552BZ Valkenswaard en heeft de omschrijving "kappen 1 eik 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4 augustus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516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6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6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77062</meta:user-defined>
    <meta:user-defined meta:name="DCTERMS.abstract">kappen 1 eik  Merellaan 3</meta:user-defined>
    <dc:language>nl</dc:language>
    <meta:user-defined meta:name="OVERHEIDop.locatietype/OVERHEIDop.gebiedsmarkering">Punt</meta:user-defined>
    <meta:user-defined meta:name="DC.title">Besluit aanvraag omgevingsvergunning Merellaan 3 5552BZ Valkenswaar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68</meta:user-defined>
    <meta:user-defined meta:name="OVERHEIDop.GmbID/DC.identifier">gmb-2022-385168</meta:user-defined>
    <meta:user-defined meta:name="OVERHEIDop.versieInformatie"/>
  </office:meta>
</office:document-meta>
</file>