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terras voor Molenstraat 148 en de parkeerplaats Prinsenstraat-Molenstraa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augustus 2022 een besluit genomen op de aanvraag met zaaknummer Z22-001435 voor ontheffing van artikel 35 van de Alcoholwet tijdens Bloemencorso 2022 op locatie terras voor Molenstraat 148 en de parkeerplaats Prinsenstraat-Molenstraat in Zundert .</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1435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augustus 2022 en bedraagt 6 weken. Het bezwaarschrift moet worden ondertekend en bevat tenminste de naam en het adres van de indiener, de dagtekening, een omschrijving van de beschikking waartegen het bezwaar is gericht en de gronden van het bezwaar.</text:p>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16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heffing van artikel 35 van de Alcoholwet tijdens Bloemencorso 2022 op locatie terras voor Molenstraat 148 en de parkeerplaats Prinsenstraat-Molenstraat in Zundert</meta:user-defined>
    <meta:user-defined meta:name="DCTERMS.W3CDTF/DCTERMS.available">2022-08-25</meta:user-defined>
    <meta:user-defined meta:name="DCTERMS.W3CDTF/OVERHEIDop.jaargang">2022</meta:user-defined>
    <meta:user-defined meta:name="OVERHEIDop.publicationIssue">385161</meta:user-defined>
    <meta:user-defined meta:name="OVERHEIDop.GmbID/DC.identifier">gmb-2022-385161</meta:user-defined>
    <meta:user-defined meta:name="OVERHEIDop.versieInformatie"/>
  </office:meta>
</office:document-meta>
</file>