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udum, voor het evenement feestweek Koudum op 3-9-2022 tot 11-9-2022 waarbij tijdens de optocht op 9 (10.00-12.00 uur) en 10 september 2022 tussen 19.30 en 21.00 uur de Bovenweg, 't Heale Paed, Oostenveldse weg en Onderweg worden afgesloten voor verk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Koudum EV20220302, voor het evenement feestweek Koudum op 3-9-2022 tot 11-9-2022 waarbij tijdens de optocht op 9 (10.00-12.00 uur) en 10 september 2022 tussen 19.30 en 21.00 uur de Bovenweg, 't Heale Paed, Oostenveldse weg en Onderweg worden afgesloten voor verkeer.</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16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oudum, voor het evenement feestweek Koudum op 3-9-2022 tot 11-9-2022 waarbij tijdens de optocht op 9 (10.00-12.00 uur) en 10 september 2022 tussen 19.30 en 21.00 uur de Bovenweg, 't Heale Paed, Oostenveldse weg en Onderweg worden afgesloten voor verkeer.</meta:user-defined>
    <meta:user-defined meta:name="DCTERMS.W3CDTF/DCTERMS.available">2022-08-25</meta:user-defined>
    <meta:user-defined meta:name="DCTERMS.W3CDTF/OVERHEIDop.jaargang">2022</meta:user-defined>
    <meta:user-defined meta:name="OVERHEIDop.publicationIssue">385160</meta:user-defined>
    <meta:user-defined meta:name="OVERHEIDop.GmbID/DC.identifier">gmb-2022-385160</meta:user-defined>
    <meta:user-defined meta:name="OVERHEIDop.versieInformatie"/>
  </office:meta>
</office:document-meta>
</file>