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enover Smidsallee 18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6041</text:p>
            <text:p text:style-name="common-al">
            <text:span text:style-name="nadrukvet">Omschrijving:</text:span> Reconstructie en uitbreiding publieksparkeerplaats Middachten aan Smidsallee</text:p>
            <text:p text:style-name="common-al">
            <text:span text:style-name="nadrukvet">Locatie:</text:span> tegenover Smidsallee 18 te De Steeg</text:p>
            <text:p text:style-name="common-al">
            <text:span text:style-name="nadrukvet">Datum ontvangst:</text:span> 29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15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constructie en uitbreiding publieksparkeerplaats Middachten aan Smidsallee op locatie tegenover Smidsallee 18 te De Steeg, ontvangen op 29 jun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tegenover Smidsallee 18 te De Stee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158</meta:user-defined>
    <meta:user-defined meta:name="OVERHEIDop.GmbID/DC.identifier">gmb-2022-385158</meta:user-defined>
    <meta:user-defined meta:name="OVERHEIDop.versieInformatie"/>
  </office:meta>
</office:document-meta>
</file>