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Horeca Hierden (Sportcafé de Rumels) aan de Kleine Mheenweg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Horeca Hierden (Sportcafé de Rumels), gevestigd aan de Kleine Mheenweg 8 te Harderwijk. Deze vergunning is verleend en verzonden op 23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14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Horeca Hierden (Sportcafé de Rumels) aan de Kleine Mheenweg 8 te Hard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48</meta:user-defined>
    <meta:user-defined meta:name="OVERHEIDop.GmbID/DC.identifier">gmb-2022-385148</meta:user-defined>
    <meta:user-defined meta:name="OVERHEIDop.versieInformatie"/>
  </office:meta>
</office:document-meta>
</file>