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brengen van zonnepanelen op het dak, De Buurt 5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2 heeft de gemeente een aanvraag ontvangen voor een omgevingsvergunning op locatie De Buurt 56 te Hardinxveld-Giessendam. De aanvraag is geregistreerd onder zaaknummer O 2022-116. De aanvraag betreft het aanbrengen van zonnepanelen op het dak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8514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4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4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1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aanbrengen van zonnepanelen op het dak, De Buurt 56 te Hardinxveld-Giessenda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44</meta:user-defined>
    <meta:user-defined meta:name="OVERHEIDop.GmbID/DC.identifier">gmb-2022-385144</meta:user-defined>
    <meta:user-defined meta:name="OVERHEIDop.versieInformatie"/>
  </office:meta>
</office:document-meta>
</file>