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Van Reenenpark 8 in Bergen (NH), het vergroten van de woning met een serre en een kelder, verzenddatum 9 augustus 2022 (Z22 063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514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Van Reenenpark 8 in Bergen (NH), het vergroten van de woning met een serre en een kelder, verzenddatum 9 augustus 2022 (Z22 063890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5141</meta:user-defined>
    <meta:user-defined meta:name="OVERHEIDop.GmbID/DC.identifier">gmb-2022-385141</meta:user-defined>
    <meta:user-defined meta:name="OVERHEIDop.versieInformatie"/>
  </office:meta>
</office:document-meta>
</file>