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voor Horeca Hierden (Sportcafé de Rumels) aan de Kleine Mheenweg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maakt bekend dat hij op grond van artikel 3, lid 1 van de Alcoholwet aan onderstaande onderneming een alcoholwetvergunning heeft verleend:</text:p>
            <text:list text:style-name="id1-3-2-1-1-3">
              <text:list-item text:style-override="id1-3-2-1-1-3-1">
                <text:number>•</text:number>
                <text:p text:style-name="al">Horeca Hierden (Sportcafé de Rumels), gevestigd aan de Kleine Mheenweg 8 te Harderwijk. Deze vergunning is verleend en verzonden op 23 augustus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514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voor Horeca Hierden (Sportcafé de Rumels) aan de Kleine Mheenweg 8 te Hard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40</meta:user-defined>
    <meta:user-defined meta:name="OVERHEIDop.GmbID/DC.identifier">gmb-2022-385140</meta:user-defined>
    <meta:user-defined meta:name="OVERHEIDop.versieInformatie"/>
  </office:meta>
</office:document-meta>
</file>