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Klaverweerd 39, 6367 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Klaverweerd 39, 6367 MD Voerendaal: uitbreiden woonkamer en aanpassing voorgevel (ontvangen 10 december 2021, zaaknummer 2021-028085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1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averweerd 39, 6367MD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Klaverweerd 39, 6367 MD Voerendaa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14</meta:user-defined>
    <meta:user-defined meta:name="OVERHEIDop.GmbID/DC.identifier">gmb-2022-38514</meta:user-defined>
    <meta:user-defined meta:name="OVERHEIDop.versieInformatie"/>
  </office:meta>
</office:document-meta>
</file>