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burgsestraat 36 B (perceel 1751) Zuid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Oostburgsestraat 36 B (perceel 1751) te Zuidzande voor het bouwen van een woning, datum verzending besluit: 09-08-2022 (OV-2022105). </text:p>
              </text:list-item>
            </text:list>
            <text:p text:style-name="common-al">Verleende vergunningen kunnen op afspraak worden ingezien. U kunt een telefonische afspraak maken via het nummer: (0117) 457 000 of via de e-mail: info@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5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85139</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139</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139</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Oostburgsestraat 36 B (perceel 1751) Zuidzande</meta:user-defined>
    <meta:user-defined meta:name="DCTERMS.W3CDTF/DCTERMS.available">2022-08-25</meta:user-defined>
    <meta:user-defined meta:name="DCTERMS.W3CDTF/OVERHEIDop.jaargang">2022</meta:user-defined>
    <meta:user-defined meta:name="OVERHEIDop.publicationIssue">385139</meta:user-defined>
    <meta:user-defined meta:name="OVERHEIDop.GmbID/DC.identifier">gmb-2022-385139</meta:user-defined>
    <meta:user-defined meta:name="OVERHEIDop.versieInformatie"/>
  </office:meta>
</office:document-meta>
</file>